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1" style:master-page-name="MasterPage2" style:family="paragraph" style:name="P39">
      <style:text-properties fo:color="#000000" fo:font-family="PT Astra Serif" fo:font-weight="bold"/>
      <style:paragraph-properties fo:line-height="114.167%" fo:text-align="center" fo:margin-left="0cm" fo:margin-right="0cm" fo:text-indent="0cm" fo:margin-top="0pt" fo:margin-bottom="0pt" fo:border="none"/>
    </style:style>
    <style:style style:family="text" style:name="T24">
      <style:text-properties fo:color="#000000" fo:font-family="PT Astra Serif" fo:font-size="14pt" fo:font-weight="bold"/>
    </style:style>
    <style:style style:family="text" style:name="T25">
      <style:text-properties fo:color="#000000" fo:font-family="PT Astra Serif" fo:font-size="14pt" fo:font-weight="bold"/>
    </style:style>
    <style:style style:parent-style-name="621" style:family="paragraph" style:name="P40">
      <style:text-properties fo:color="#000000" fo:font-family="PT Astra Serif" fo:font-weight="bold"/>
      <style:paragraph-properties fo:line-height="114.167%" fo:text-align="center" fo:margin-left="0cm" fo:margin-right="0cm" fo:text-indent="0cm" fo:margin-top="0pt" fo:margin-bottom="0pt" fo:border="none"/>
    </style:style>
    <style:style style:family="text" style:name="T26">
      <style:text-properties fo:color="#000000" fo:font-family="PT Astra Serif" fo:font-size="14pt" fo:font-weight="bold"/>
    </style:style>
    <style:style style:family="text" style:name="T27">
      <style:text-properties fo:color="#000000" fo:font-family="PT Astra Serif" fo:font-size="14pt" fo:font-weight="bold"/>
    </style:style>
    <style:style style:parent-style-name="621" style:family="paragraph" style:name="P41">
      <style:text-properties fo:font-family="PT Astra Serif"/>
      <style:paragraph-properties fo:line-height="114.167%" fo:text-align="center" fo:margin-left="0cm" fo:margin-right="0cm" fo:text-indent="0cm" fo:margin-top="0pt" fo:margin-bottom="0pt" fo:border="none"/>
    </style:style>
    <style:style style:family="text" style:name="T28">
      <style:text-properties fo:color="#000000" fo:font-family="PT Astra Serif" fo:font-size="14pt" fo:font-weight="bold"/>
    </style:style>
    <style:style style:family="text" style:name="T29">
      <style:text-properties fo:color="#000000" fo:font-family="PT Astra Serif" fo:font-size="14pt"/>
    </style:style>
    <style:style style:family="text" style:name="T30">
      <style:text-properties fo:color="#000000" fo:font-family="PT Astra Serif" fo:font-size="14pt" fo:font-weight="bold"/>
    </style:style>
    <style:style style:family="text" style:name="T31">
      <style:text-properties fo:color="#000000" fo:font-family="PT Astra Serif" fo:font-size="14pt"/>
    </style:style>
    <style:style style:family="text" style:name="T32">
      <style:text-properties fo:color="#000000" fo:font-family="PT Astra Serif" fo:font-size="14pt" fo:font-weight="bold"/>
    </style:style>
    <style:style style:family="text" style:name="T33">
      <style:text-properties fo:font-family="PT Astra Serif" fo:font-size="14pt"/>
    </style:style>
    <style:style style:parent-style-name="621" style:family="paragraph" style:name="P42">
      <style:text-properties fo:font-family="PT Astra Serif"/>
      <style:paragraph-properties fo:line-height="114.167%" fo:text-align="center" fo:margin-left="0cm" fo:margin-right="0cm" fo:text-indent="0cm" fo:margin-top="0pt" fo:margin-bottom="0pt" fo:border="none"/>
    </style:style>
    <style:style style:family="text" style:name="T34">
      <style:text-properties fo:color="#000000" fo:font-family="PT Astra Serif" fo:font-size="14pt" fo:font-weight="bold"/>
    </style:style>
    <style:style style:family="text" style:name="T35">
      <style:text-properties fo:color="#000000" fo:font-family="PT Astra Serif" fo:font-size="14pt"/>
    </style:style>
    <style:style style:family="text" style:name="T36">
      <style:text-properties fo:color="#000000" fo:font-family="PT Astra Serif" fo:font-size="14pt" fo:font-weight="bold"/>
    </style:style>
    <style:style style:family="text" style:name="T37">
      <style:text-properties fo:font-family="PT Astra Serif" fo:font-size="14pt"/>
    </style:style>
    <style:style style:parent-style-name="621" style:family="paragraph" style:name="P43">
      <style:text-properties fo:color="#000000" fo:font-family="PT Astra Serif"/>
      <style:paragraph-properties fo:line-height="114.167%" fo:text-align="center" fo:margin-left="0cm" fo:margin-right="0cm" fo:text-indent="0cm" fo:margin-top="0pt" fo:margin-bottom="0pt" fo:border="none"/>
    </style:style>
    <style:style style:family="text" style:name="T38">
      <style:text-properties fo:color="#000000" fo:font-family="PT Astra Serif" fo:font-size="14pt"/>
    </style:style>
    <style:style style:family="text" style:name="T39">
      <style:text-properties fo:color="#000000" fo:font-family="PT Astra Serif" fo:font-size="14pt"/>
    </style:style>
    <style:style style:parent-style-name="621" style:family="paragraph" style:name="P44">
      <style:text-properties fo:font-family="PT Astra Serif"/>
      <style:paragraph-properties fo:line-height="114.167%" fo:text-align="center" fo:margin-left="0cm" fo:margin-right="0cm" fo:text-indent="0cm" fo:margin-top="0pt" fo:margin-bottom="0pt" fo:border="none"/>
    </style:style>
    <style:style style:family="text" style:name="T40">
      <style:text-properties fo:font-family="PT Astra Serif" fo:font-size="14pt"/>
    </style:style>
    <style:style style:family="text" style:name="T41">
      <style:text-properties fo:font-family="PT Astra Serif" fo:font-size="14pt"/>
    </style:style>
    <style:style style:parent-style-name="621" style:family="paragraph" style:name="P45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42">
      <style:text-properties fo:color="#000000" fo:font-family="PT Astra Serif" fo:font-size="14pt"/>
    </style:style>
    <style:style style:family="text" style:name="T43">
      <style:text-properties fo:color="#000000" fo:font-family="PT Astra Serif" fo:font-size="14pt"/>
    </style:style>
    <style:style style:family="text" style:name="T44">
      <style:text-properties fo:color="#000000" fo:font-family="PT Astra Serif" fo:font-size="14pt"/>
    </style:style>
    <style:style style:family="text" style:name="T45">
      <style:text-properties fo:color="#000000" fo:font-family="PT Astra Serif" fo:font-size="14pt"/>
    </style:style>
    <style:style style:family="text" style:name="T46">
      <style:text-properties fo:color="#000000" fo:font-family="PT Astra Serif" fo:font-size="14pt"/>
    </style:style>
    <style:style style:family="text" style:name="T47">
      <style:text-properties fo:font-family="PT Astra Serif" fo:font-size="14pt"/>
    </style:style>
    <style:style style:parent-style-name="621" style:family="paragraph" style:name="P46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48">
      <style:text-properties fo:color="#000000" fo:font-family="PT Astra Serif" fo:font-size="14pt"/>
    </style:style>
    <style:style style:family="text" style:name="T49">
      <style:text-properties fo:color="#000000" fo:font-family="PT Astra Serif" fo:font-size="14pt"/>
    </style:style>
    <style:style style:family="text" style:name="T50">
      <style:text-properties fo:color="#000000" fo:font-family="PT Astra Serif" fo:font-size="14pt"/>
    </style:style>
    <style:style style:family="text" style:name="T51">
      <style:text-properties fo:font-family="PT Astra Serif" fo:font-size="14pt"/>
    </style:style>
    <style:style style:parent-style-name="621" style:family="paragraph" style:name="P47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52">
      <style:text-properties fo:color="#000000" fo:font-family="PT Astra Serif" fo:font-size="14pt"/>
    </style:style>
    <style:style style:family="text" style:name="T53">
      <style:text-properties fo:font-family="PT Astra Serif" fo:font-size="14pt"/>
    </style:style>
    <style:style style:parent-style-name="621" style:family="paragraph" style:name="P48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54">
      <style:text-properties fo:color="#000000" fo:font-family="PT Astra Serif" fo:font-size="14pt"/>
    </style:style>
    <style:style style:family="text" style:name="T55">
      <style:text-properties fo:font-family="PT Astra Serif" fo:font-size="14pt"/>
    </style:style>
    <style:style style:parent-style-name="621" style:family="paragraph" style:name="P49">
      <style:text-properties fo:color="#000000"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56">
      <style:text-properties fo:color="#000000" fo:font-family="PT Astra Serif" fo:font-size="14pt"/>
    </style:style>
    <style:style style:family="text" style:name="T57">
      <style:text-properties fo:color="#000000" fo:font-family="PT Astra Serif" fo:font-size="14pt"/>
    </style:style>
    <style:style style:parent-style-name="621" style:family="paragraph" style:name="P50">
      <style:text-properties fo:color="#000000"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58">
      <style:text-properties fo:color="#000000" fo:font-family="PT Astra Serif" fo:font-size="14pt"/>
    </style:style>
    <style:style style:family="text" style:name="T59">
      <style:text-properties fo:color="#000000" fo:font-family="PT Astra Serif" fo:font-size="14pt"/>
    </style:style>
    <style:style style:parent-style-name="621" style:family="paragraph" style:name="P51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60">
      <style:text-properties fo:color="#000000" fo:font-family="PT Astra Serif" fo:font-size="14pt"/>
    </style:style>
    <style:style style:family="text" style:name="T61">
      <style:text-properties fo:font-family="PT Astra Serif" fo:font-size="14pt"/>
    </style:style>
    <style:style style:parent-style-name="621" style:family="paragraph" style:name="P52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62">
      <style:text-properties fo:color="#000000" fo:font-family="PT Astra Serif" fo:font-size="14pt"/>
    </style:style>
    <style:style style:family="text" style:name="T63">
      <style:text-properties fo:color="#000000" fo:font-family="PT Astra Serif" fo:font-size="14pt"/>
    </style:style>
    <style:style style:family="text" style:name="T64">
      <style:text-properties fo:font-family="PT Astra Serif" fo:font-size="14pt"/>
    </style:style>
    <style:style style:parent-style-name="621" style:family="paragraph" style:name="P53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65">
      <style:text-properties fo:color="#000000" fo:font-family="PT Astra Serif" fo:font-size="14pt"/>
    </style:style>
    <style:style style:family="text" style:name="T66">
      <style:text-properties fo:color="#000000" fo:font-family="PT Astra Serif" fo:font-size="14pt"/>
    </style:style>
    <style:style style:family="text" style:name="T67">
      <style:text-properties fo:color="#000000" fo:font-family="PT Astra Serif" fo:font-size="14pt"/>
    </style:style>
    <style:style style:family="text" style:name="T68">
      <style:text-properties fo:color="#000000" fo:font-family="PT Astra Serif" fo:font-size="14pt"/>
    </style:style>
    <style:style style:family="text" style:name="T69">
      <style:text-properties fo:color="#000000" fo:font-family="PT Astra Serif" fo:font-size="14pt"/>
    </style:style>
    <style:style style:family="text" style:name="T70">
      <style:text-properties fo:color="#000000" fo:font-family="PT Astra Serif" fo:font-size="14pt"/>
    </style:style>
    <style:style style:family="text" style:name="T71">
      <style:text-properties fo:color="#000000" fo:font-family="PT Astra Serif" fo:font-size="14pt"/>
    </style:style>
    <style:style style:family="text" style:name="T72">
      <style:text-properties fo:color="#000000" fo:font-family="PT Astra Serif" fo:font-size="14pt"/>
    </style:style>
    <style:style style:family="text" style:name="T73">
      <style:text-properties fo:color="#000000" fo:font-family="PT Astra Serif" fo:font-size="14pt"/>
    </style:style>
    <style:style style:family="text" style:name="T74">
      <style:text-properties fo:color="#000000" fo:font-family="PT Astra Serif" fo:font-size="14pt"/>
    </style:style>
    <style:style style:family="text" style:name="T75">
      <style:text-properties fo:color="#000000" fo:font-family="PT Astra Serif" fo:font-size="14pt"/>
    </style:style>
    <style:style style:family="text" style:name="T76">
      <style:text-properties fo:color="#000000" fo:font-family="PT Astra Serif" fo:font-size="14pt"/>
    </style:style>
    <style:style style:family="text" style:name="T77">
      <style:text-properties fo:color="#000000" fo:font-family="PT Astra Serif" fo:font-size="14pt"/>
    </style:style>
    <style:style style:family="text" style:name="T78">
      <style:text-properties fo:color="#000000" fo:font-family="PT Astra Serif" fo:font-size="14pt"/>
    </style:style>
    <style:style style:family="text" style:name="T79">
      <style:text-properties fo:color="#000000" fo:font-family="PT Astra Serif" fo:font-size="14pt"/>
    </style:style>
    <style:style style:family="text" style:name="T80">
      <style:text-properties fo:color="#000000" fo:font-family="PT Astra Serif" fo:font-size="14pt"/>
    </style:style>
    <style:style style:family="text" style:name="T81">
      <style:text-properties fo:color="#000000" fo:font-family="PT Astra Serif" fo:font-size="14pt"/>
    </style:style>
    <style:style style:family="text" style:name="T82">
      <style:text-properties fo:color="#000000" fo:font-family="PT Astra Serif" fo:font-size="14pt"/>
    </style:style>
    <style:style style:family="text" style:name="T83">
      <style:text-properties fo:color="#000000" fo:font-family="PT Astra Serif" fo:font-size="14pt"/>
    </style:style>
    <style:style style:family="text" style:name="T84">
      <style:text-properties fo:font-family="PT Astra Serif" fo:font-size="14pt"/>
    </style:style>
    <style:style style:parent-style-name="621" style:family="paragraph" style:name="P54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85">
      <style:text-properties fo:color="#000000" fo:font-family="PT Astra Serif" fo:font-size="14pt"/>
    </style:style>
    <style:style style:family="text" style:name="T86">
      <style:text-properties fo:color="#000000" fo:font-family="PT Astra Serif" fo:font-size="14pt"/>
    </style:style>
    <style:style style:family="text" style:name="T87">
      <style:text-properties fo:color="#000000" fo:font-family="PT Astra Serif" fo:font-size="14pt"/>
    </style:style>
    <style:style style:family="text" style:name="T88">
      <style:text-properties fo:color="#000000" fo:font-family="PT Astra Serif" fo:font-size="14pt"/>
    </style:style>
    <style:style style:family="text" style:name="T89">
      <style:text-properties fo:color="#000000" fo:font-family="PT Astra Serif" fo:font-size="14pt"/>
    </style:style>
    <style:style style:family="text" style:name="T90">
      <style:text-properties fo:color="#000000" fo:font-family="PT Astra Serif" fo:font-size="14pt"/>
    </style:style>
    <style:style style:family="text" style:name="T91">
      <style:text-properties fo:color="#000000" fo:font-family="PT Astra Serif" fo:font-size="14pt"/>
    </style:style>
    <style:style style:family="text" style:name="T92">
      <style:text-properties fo:color="#000000" fo:font-family="PT Astra Serif" fo:font-size="14pt"/>
    </style:style>
    <style:style style:family="text" style:name="T93">
      <style:text-properties fo:color="#000000" fo:font-family="PT Astra Serif" fo:font-size="14pt"/>
    </style:style>
    <style:style style:family="text" style:name="T94">
      <style:text-properties fo:color="#000000" fo:font-family="PT Astra Serif" fo:font-size="14pt"/>
    </style:style>
    <style:style style:family="text" style:name="T95">
      <style:text-properties fo:color="#000000" fo:font-family="PT Astra Serif" fo:font-size="14pt"/>
    </style:style>
    <style:style style:family="text" style:name="T96">
      <style:text-properties fo:font-family="PT Astra Serif" fo:font-size="14pt"/>
    </style:style>
    <style:style style:parent-style-name="621" style:family="paragraph" style:name="P55">
      <style:text-properties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97">
      <style:text-properties fo:color="#000000" fo:font-family="PT Astra Serif" fo:font-size="14pt"/>
    </style:style>
    <style:style style:family="text" style:name="T98">
      <style:text-properties fo:color="#000000" fo:font-family="PT Astra Serif" fo:font-size="14pt"/>
    </style:style>
    <style:style style:family="text" style:name="T99">
      <style:text-properties fo:color="#000000" fo:font-family="PT Astra Serif" fo:font-size="14pt"/>
    </style:style>
    <style:style style:family="text" style:name="T100">
      <style:text-properties fo:color="#000000" fo:font-family="PT Astra Serif" fo:font-size="14pt"/>
    </style:style>
    <style:style style:family="text" style:name="T101">
      <style:text-properties fo:color="#000000" fo:font-family="PT Astra Serif" fo:font-size="14pt"/>
    </style:style>
    <style:style style:family="text" style:name="T102">
      <style:text-properties fo:color="#000000" fo:font-family="PT Astra Serif" fo:font-size="14pt"/>
    </style:style>
    <style:style style:family="text" style:name="T103">
      <style:text-properties fo:color="#000000" fo:font-family="PT Astra Serif" fo:font-size="14pt"/>
    </style:style>
    <style:style style:family="text" style:name="T104">
      <style:text-properties fo:color="#000000" fo:font-family="PT Astra Serif" fo:font-size="14pt"/>
    </style:style>
    <style:style style:family="text" style:name="T105">
      <style:text-properties fo:color="#000000" fo:font-family="PT Astra Serif" fo:font-size="14pt"/>
    </style:style>
    <style:style style:family="text" style:name="T106">
      <style:text-properties fo:color="#000000" fo:font-family="PT Astra Serif" fo:font-size="14pt"/>
    </style:style>
    <style:style style:family="text" style:name="T107">
      <style:text-properties fo:color="#000000" fo:font-family="PT Astra Serif" fo:font-size="14pt"/>
    </style:style>
    <style:style style:family="text" style:name="T108">
      <style:text-properties fo:color="#000000" fo:font-family="PT Astra Serif" fo:font-size="14pt"/>
    </style:style>
    <style:style style:family="text" style:name="T109">
      <style:text-properties fo:color="#000000" fo:font-family="PT Astra Serif" fo:font-size="14pt"/>
    </style:style>
    <style:style style:family="text" style:name="T110">
      <style:text-properties fo:color="#000000" fo:font-family="PT Astra Serif" fo:font-size="14pt"/>
    </style:style>
    <style:style style:family="text" style:name="T111">
      <style:text-properties fo:color="#000000" fo:font-family="PT Astra Serif" fo:font-size="14pt"/>
    </style:style>
    <style:style style:family="text" style:name="T112">
      <style:text-properties fo:color="#000000" fo:font-family="PT Astra Serif" fo:font-size="14pt"/>
    </style:style>
    <style:style style:family="text" style:name="T113">
      <style:text-properties fo:color="#000000" fo:font-family="PT Astra Serif" fo:font-size="14pt"/>
    </style:style>
    <style:style style:family="text" style:name="T114">
      <style:text-properties fo:color="#000000" fo:font-family="PT Astra Serif" fo:font-size="14pt"/>
    </style:style>
    <style:style style:family="text" style:name="T115">
      <style:text-properties fo:color="#000000" fo:font-family="PT Astra Serif" fo:font-size="14pt"/>
    </style:style>
    <style:style style:family="text" style:name="T116">
      <style:text-properties fo:color="#000000" fo:font-family="PT Astra Serif" fo:font-size="14pt"/>
    </style:style>
    <style:style style:family="text" style:name="T117">
      <style:text-properties fo:color="#000000" fo:font-family="PT Astra Serif" fo:font-size="14pt"/>
    </style:style>
    <style:style style:family="text" style:name="T118">
      <style:text-properties fo:font-family="PT Astra Serif" fo:font-size="14pt"/>
    </style:style>
    <style:style style:parent-style-name="621" style:family="paragraph" style:name="P56">
      <style:text-properties fo:color="#000000" fo:font-family="PT Astra Serif"/>
      <style:paragraph-properties fo:line-height="114.167%" fo:text-align="justify" fo:margin-left="0cm" fo:margin-right="0cm" fo:text-indent="1.249cm" fo:margin-top="0pt" fo:margin-bottom="0pt" fo:border="none"/>
    </style:style>
    <style:style style:family="text" style:name="T119">
      <style:text-properties fo:color="#000000" fo:font-family="PT Astra Serif" fo:font-size="14pt"/>
    </style:style>
    <style:style style:family="text" style:name="T120">
      <style:text-properties fo:color="#000000" fo:font-family="PT Astra Serif" fo:font-size="14pt"/>
    </style:style>
    <style:style style:parent-style-name="621" style:family="paragraph" style:name="P57">
      <style:paragraph-properties fo:line-height="114.167%" fo:text-align="center" fo:margin-left="0cm" fo:margin-right="0cm" fo:text-indent="1.249cm" fo:margin-top="0pt" fo:margin-bottom="0pt" fo:border="none"/>
    </style:style>
    <style:style style:family="text" style:name="T121">
      <style:text-properties fo:color="#000000"/>
    </style:style>
    <style:style style:family="text" style:name="T122">
      <style:text-properties fo:color="#000000" fo:font-family="Times New Roman" fo:font-size="14pt"/>
    </style:style>
    <style:style style:parent-style-name="621" style:family="paragraph" style:name="P58">
      <style:text-properties fo:color="#000000"/>
      <style:paragraph-properties fo:line-height="114.167%" fo:text-align="justify" fo:margin-left="0cm" fo:margin-right="0cm" fo:text-indent="0cm" fo:margin-top="0pt" fo:margin-bottom="0pt" fo:border="none"/>
    </style:style>
    <style:style style:family="text" style:name="T123">
      <style:text-properties fo:color="#000000"/>
    </style:style>
    <style:style style:family="text" style:name="T124">
      <style:text-properties fo:color="#000000"/>
    </style:style>
    <style:style style:parent-style-name="619" style:family="paragraph" style:name="P59">
      <style:paragraph-properties/>
    </style:style>
  </office:automatic-styles>
  <office:body>
    <office:text text:use-soft-page-breaks="true">
      <text:p text:style-name="P39"><text:span text:style-name="T24">Информационное сообщение</text:span><text:span text:style-name="T25"/></text:p>
      <text:p text:style-name="P40"><text:span text:style-name="T26">о результатах рассмотрения заявок</text:span><text:span text:style-name="T27"/></text:p>
      <text:p text:style-name="P41"><text:span text:style-name="T28">к отбору</text:span><text:span text:style-name="T29"> </text:span><text:span text:style-name="T30">получателей субсидии из бюджета Удмуртской Республики </text:span><text:span text:style-name="T31">                     </text:span><text:span text:style-name="T32">на возмещение недополученных доходов, возникающих в результате установления льготы отдельным категориям обучающихся </text:span><text:span text:style-name="T33"/></text:p>
      <text:p text:style-name="P42"><text:span text:style-name="T34">в 2025</text:span><text:span text:style-name="T35"> </text:span><text:span text:style-name="T36">году </text:span><text:span text:style-name="T37"/></text:p>
      <text:p text:style-name="P43"><text:span text:style-name="T38">от 26 декабря 2024 года</text:span><text:span text:style-name="T39"/></text:p>
      <text:p text:style-name="P44"><text:span text:style-name="T40"> </text:span><text:span text:style-name="T41"/></text:p>
      <text:p text:style-name="P45"><text:span text:style-name="T42">Министерством трансп</text:span><text:span text:style-name="T43">орта и дорожного хозяйства Удмуртской Республики рассмотрены заявки к отбору получателей субсидии из бюджета Удмуртской Республики на возмещение недополученных доходов, возникающих в результате установления льготы отдельным категориям обучающихся (далее - </text:span><text:span text:style-name="T44">Заявки), утвержденного постановлением Правительства Удмуртской Республики от 17 февраля 2014 года № 59 «Об установлении отдельным категориям обучающихся льготы на проезд железнодорожным транспортом общего пользования в пригородном сообщении» (далее - Поряд</text:span><text:span text:style-name="T45">ок</text:span><text:span text:style-name="T46">), представленные участниками отбора в период с 16 декабря 2024 года по 22 декабря 2024  года (включительно).</text:span><text:span text:style-name="T47"/></text:p>
      <text:p text:style-name="P46"><text:span text:style-name="T48">1. Заявки рассмотрены отделом железнодорожного, воздушного и внутреннего водного транспорта управления транспорта Министерства транспорта и дорожного хозяйства Удмуртской Республики 25 декабря 2024 года в 1</text:span><text:span text:style-name="T49">3</text:span><text:span text:style-name="T50">:00 по адресу: УР, г. Ижевск, ул. Кирова, д. 22, каб. 212.</text:span><text:span text:style-name="T51"/></text:p>
      <text:p text:style-name="P47"><text:span text:style-name="T52">2. Участники отбора, заявки которых были рассмотрены:</text:span><text:span text:style-name="T53"/></text:p>
      <text:p text:style-name="P48"><text:span text:style-name="T54">– АО «Пермская пригородная компания»; </text:span><text:span text:style-name="T55"/></text:p>
      <text:p text:style-name="P49"><text:span text:style-name="T56">-АО «Волго-Вятская пригородная пассажирская компания»; </text:span><text:span text:style-name="T57"/></text:p>
      <text:p text:style-name="P50"><text:span text:style-name="T58">- АО «Содружество».</text:span><text:span text:style-name="T59"/></text:p>
      <text:p text:style-name="P51"><text:span text:style-name="T60">3. Участники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 - нет.</text:span><text:span text:style-name="T61"/></text:p>
      <text:p text:style-name="P52"><text:span text:style-name="T62">4. Наименование получателя субсидии, с которым заключается соглашение, и размер предоставляемой ему субсидии: АО «Пермская приго</text:span><text:span text:style-name="T63">родная компания», АО «Волго-Вятская пригородная пассажирская компания», АО «Содружество» в объеме бюджетных ассигнований, доведенных до Министерства транспорта и дорожного хозяйства Удмуртской Республики, на цель, установленную пунктом 3 Порядка в размере:</text:span><text:span text:style-name="T64"/></text:p>
      <text:p text:style-name="P53"><text:span text:style-name="T65">– АО «Пермская пригородная компания» </text:span><text:span text:style-name="T66">490 502</text:span><text:span text:style-name="T67">,</text:span><text:span text:style-name="T68">82</text:span><text:span text:style-name="T69"> тысяч</text:span><text:span text:style-name="T70">и</text:span><text:span text:style-name="T71"> рублей (</text:span><text:span text:style-name="T72">Четыреста девяносто</text:span><text:span text:style-name="T73"> тысяч </text:span><text:span text:style-name="T74">пятьсот два</text:span><text:span text:style-name="T75">) рубл</text:span><text:span text:style-name="T76">я</text:span><text:span text:style-name="T77"><text:s/></text:span><text:span text:style-name="T78">82</text:span><text:span text:style-name="T79"> копе</text:span><text:span text:style-name="T80">й</text:span><text:span text:style-name="T81">к</text:span><text:span text:style-name="T82">и</text:span><text:span text:style-name="T83">; </text:span><text:span text:style-name="T84"/></text:p>
      <text:p text:style-name="P54"><text:span text:style-name="T85">-АО «Волго-Вятская пригородная пассажирская компания» 1 </text:span><text:span text:style-name="T86">315 856</text:span><text:span text:style-name="T87">,</text:span><text:span text:style-name="T88">06</text:span><text:span text:style-name="T89"> тысяч рублей (Один миллион </text:span><text:span text:style-name="T90">триста пятнадцать</text:span><text:span text:style-name="T91"> тысяч </text:span><text:span text:style-name="T92">восемьсот пятьдесят шесть</text:span><text:span text:style-name="T93">) рублей </text:span><text:span text:style-name="T94">06</text:span><text:span text:style-name="T95"> копеек; </text:span><text:span text:style-name="T96"/></text:p>
      <text:p text:style-name="P55"><text:span text:style-name="T97">- АО «Содружество» </text:span><text:span text:style-name="T98">30 508 552</text:span><text:span text:style-name="T99">,</text:span><text:span text:style-name="T100">52</text:span><text:span text:style-name="T101"> тысяч</text:span><text:span text:style-name="T102">и</text:span><text:span text:style-name="T103"> рублей (</text:span><text:span text:style-name="T104">Тридцать </text:span><text:span text:style-name="T105">миллион</text:span><text:span text:style-name="T106">ов</text:span><text:span text:style-name="T107"> </text:span><text:span text:style-name="T108">пятьсот восемь</text:span><text:span text:style-name="T109"> тысяч </text:span><text:span text:style-name="T110">пятьсот пятьдесят два</text:span><text:span text:style-name="T111">) рубл</text:span><text:span text:style-name="T112">я</text:span><text:span text:style-name="T113"> 52 копе</text:span><text:span text:style-name="T114">й</text:span><text:span text:style-name="T115">к</text:span><text:span text:style-name="T116">и</text:span><text:span text:style-name="T117">.</text:span><text:span text:style-name="T118"/></text:p>
      <text:p text:style-name="P56"><text:span text:style-name="T119"> </text:span><text:span text:style-name="T120"/></text:p>
      <text:p text:style-name="P57"><text:span text:style-name="T121"> </text:span><text:span text:style-name="T122">__________________</text:span><text:span/></text:p>
      <text:p text:style-name="P58"><text:span text:style-name="T123"> </text:span><text:span text:style-name="T124"/></text:p>
      <text:p text:style-name="P59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23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Tempora LGC Uni" style:font-family-asian="Droid Sans Fallback" style:font-family-complex="Lohit Devanagari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Open Sans" style:font-family-asian="Droid Sans Fallback" style:font-family-complex="Lohit Devanagari" fo:font-size="14pt"/>
      <style:paragraph-properties fo:margin-top="12pt" fo:margin-bottom="6pt"/>
    </style:style>
    <style:style style:parent-style-name="619" style:display-name="Text body" style:family="paragraph" style:name="621">
      <style:text-properties/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Lohit Devanagari"/>
    </style:style>
    <style:style style:parent-style-name="619" style:display-name="Caption" style:family="paragraph" style:name="623">
      <style:text-properties style:font-family-complex="Lohit Devanagari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Lohit Devanagari"/>
    </style:style>
    <style:style style:class="default" style:display-name="Default Paragraph Font" style:family="text" style:name="768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1.1.375</meta:generator>
    <meta:creation-date>2025-01-04T08:35:07Z</meta:creation-date>
  </office:meta>
</office:document-meta>
</file>